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ОКС/2023/000634испр</text:p>
          </table:table-cell>
          <table:table-cell table:number-columns-repeated="4" table:style-name="ce7"/>
          <table:table-cell office:value-type="string" table:style-name="ce5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31:0100042:562</text:p>
          </table:table-cell>
          <table:covered-table-cell/>
          <table:table-cell office:value-type="float" office:value="6930324.3700000001" table:style-name="ce12">
            <text:p>6930324,37</text:p>
          </table:table-cell>
          <table:table-cell office:value-type="string" table:number-columns-spanned="2" table:number-rows-spanned="1" table:style-name="ce17">
            <text:p>03.11.2023</text:p>
          </table:table-cell>
          <table:covered-table-cell/>
          <table:table-cell office:value-type="string" table:style-name="ce2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D5E183EBF2DBA23E32E30ECA99CBD6926E1618C25DD8F3DC78BE3732C8172EB0065D0E54C2ADA21246230B70FEBC8BB319D7BA841B109A5C58FC7C5475313D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Начальник ОКО 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Тихова Анна Вячеслав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11:38:11Z</meta:creation-date>
    <dc:date>2023-12-05T11:38:12Z</dc:date>
  </office:meta>
</office:document-meta>
</file>